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af0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f0e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8cb4d" style:font-size-asian="14pt" style:font-size-complex="14pt"/>
    </style:style>
    <style:style style:name="T9" style:family="text">
      <style:text-properties officeooo:rsid="0018cb4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</text:span><text:span text:style-name="T8">40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 la Sra. Corina Fernández la distinción Diploma de Honor por su labor en beneficio de la comunidad y en pos de la prevención y concientización de la violencia de género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9">2</text:span>.-</text:p></table:table-cell></table:table-row></table:table></draw:text-box></draw:frame>Facultar a la Presidencia de la Cámara a establecer fecha, lugar y modalidad del acto de entrega de la distinción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9">4</text:span>.-</text:p></table:table-cell></table:table-row></table:table></draw:text-box></draw:frame>Autorizar a la Secretaría Administrativa a efectuar las erogaciones que resulten pertinentes para la realización del acto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text:s/></text:span><text:span text:style-name="T4">agost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1:59:41.564908625</dc:date>
    <meta:print-date>2019-08-14T18:45:16.053820409</meta:print-date>
    <meta:editing-cycles>50</meta:editing-cycles>
    <meta:editing-duration>PT1H34M29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50" meta:character-count="910" meta:non-whitespace-character-count="745"/>
  </office:meta>
</office:document-meta>
</file>